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, Verdana, Helvetica, sans" svg:font-family="Arial, Verdana, Helvetica, 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32%" fo:text-indent="0.3944in"/>
      <style:text-properties fo:font-weight="bold" style:font-weight-asian="bold" fo:color="#000000" fo:font-size="14pt" style:font-size-asian="14pt" fo:language="ru" fo:country="RU"/>
    </style:style>
    <style:style style:name="P2" style:parent-style-name="Textbody" style:family="paragraph">
      <style:paragraph-properties fo:widows="2" fo:orphans="2" fo:margin-bottom="0in" fo:text-indent="0.3944in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style:font-name="Calibri" fo:color="#000000" fo:font-size="10pt" style:font-size-asian="10pt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9" style:parent-style-name="Textbody" style:list-style-name="LFO1" style:family="paragraph">
      <style:paragraph-properties fo:widows="2" fo:orphans="2" fo:text-align="justify" fo:margin-bottom="0in" fo:text-indent="0.3944in"/>
    </style:style>
    <style:style style:name="T10" style:parent-style-name="Основнойшрифтабзаца" style:family="text">
      <style:text-properties fo:color="#000000" fo:font-size="14pt" style:font-size-asian="14pt" fo:language="ru" fo:country="RU"/>
    </style:style>
    <style:style style:name="T11" style:parent-style-name="Основнойшрифтабзаца" style:family="text">
      <style:text-properties fo:color="#000000" fo:font-size="14pt" style:font-size-asian="14pt"/>
    </style:style>
    <style:style style:name="T12" style:parent-style-name="Основнойшрифтабзаца" style:family="text">
      <style:text-properties fo:font-style="italic" style:font-style-asian="italic" fo:color="#000000" fo:font-size="14pt" style:font-size-asian="14pt" fo:background-color="#FFFFFF" fo:language="ru" fo:country="RU"/>
    </style:style>
    <style:style style:name="P13" style:parent-style-name="Textbody" style:list-style-name="LFO1" style:family="paragraph">
      <style:paragraph-properties fo:widows="2" fo:orphans="2" fo:margin-bottom="0in" fo:text-indent="0.3944in"/>
    </style:style>
    <style:style style:name="T14" style:parent-style-name="Основнойшрифтабзаца" style:family="text">
      <style:text-properties fo:font-style="italic" style:font-style-asian="italic" fo:color="#000000" fo:font-size="14pt" style:font-size-asian="14pt" fo:background-color="#FFFFFF" fo:language="ru" fo:country="RU"/>
    </style:style>
    <style:style style:name="T15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T16" style:parent-style-name="Основнойшрифтабзаца" style:family="text">
      <style:text-properties fo:font-style="italic" style:font-style-asian="italic" fo:color="#000000" fo:font-size="14pt" style:font-size-asian="14pt" fo:language="ru" fo:country="RU"/>
    </style:style>
    <style:style style:name="T17" style:parent-style-name="Основнойшрифтабзаца" style:family="text">
      <style:text-properties style:font-name="Calibri" fo:color="#000000" fo:font-size="10pt" style:font-size-asian="10pt" fo:background-color="#FFFFFF"/>
    </style:style>
    <style:style style:name="T18" style:parent-style-name="Основнойшрифтабзаца" style:family="text">
      <style:text-properties fo:font-style="italic" style:font-style-asian="italic" fo:color="#000000" fo:font-size="14pt" style:font-size-asian="14pt" fo:background-color="#FFFFFF" fo:language="ru" fo:country="RU"/>
    </style:style>
    <style:style style:name="T19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T20" style:parent-style-name="Основнойшрифтабзаца" style:family="text">
      <style:text-properties fo:font-style="italic" style:font-style-asian="italic" fo:color="#000000" fo:font-size="14pt" style:font-size-asian="14pt" fo:language="ru" fo:country="RU"/>
    </style:style>
    <style:style style:name="P21" style:parent-style-name="Textbody" style:list-style-name="LFO1" style:family="paragraph">
      <style:paragraph-properties fo:widows="2" fo:orphans="2" fo:text-align="justify" fo:margin-bottom="0in" fo:text-indent="0.3944in"/>
      <style:text-properties fo:color="#000000" fo:font-size="14pt" style:font-size-asian="14pt"/>
    </style:style>
    <style:style style:name="P22" style:parent-style-name="Textbody" style:list-style-name="LFO1" style:family="paragraph">
      <style:paragraph-properties fo:widows="2" fo:orphans="2" fo:text-align="justify" fo:margin-bottom="0in" fo:text-indent="0.3944in"/>
      <style:text-properties fo:color="#000000" fo:font-size="14pt" style:font-size-asian="14pt"/>
    </style:style>
    <style:style style:name="P23" style:parent-style-name="Textbody" style:list-style-name="LFO1" style:family="paragraph">
      <style:paragraph-properties fo:widows="2" fo:orphans="2" fo:text-align="justify" fo:margin-bottom="0in" fo:text-indent="0.3944in"/>
      <style:text-properties fo:color="#000000" fo:font-size="14pt" style:font-size-asian="14pt" fo:language="ru" fo:country="RU"/>
    </style:style>
    <style:style style:name="P24" style:parent-style-name="Textbody" style:list-style-name="LFO1" style:family="paragraph">
      <style:paragraph-properties fo:widows="2" fo:orphans="2" fo:text-align="justify" fo:margin-bottom="0in" fo:text-indent="0.3944in"/>
      <style:text-properties fo:color="#000000" fo:font-size="14pt" style:font-size-asian="14pt"/>
    </style:style>
    <style:style style:name="P25" style:parent-style-name="Textbody" style:family="paragraph">
      <style:paragraph-properties fo:widows="2" fo:orphans="2" fo:text-align="justify" fo:margin-bottom="0in" fo:text-indent="0.3944in"/>
    </style:style>
    <style:style style:name="T26" style:parent-style-name="StrongEmphasis" style:family="text">
      <style:text-properties fo:color="#000000" fo:font-size="14pt" style:font-size-asian="14pt" fo:language="ru" fo:country="RU"/>
    </style:style>
    <style:style style:name="P27" style:parent-style-name="Textbody" style:family="paragraph">
      <style:paragraph-properties fo:widows="2" fo:orphans="2" fo:text-align="justify" fo:margin-bottom="0in"/>
    </style:style>
    <style:style style:name="T28" style:parent-style-name="StrongEmphasis" style:family="text">
      <style:text-properties style:font-name="Arial, Verdana, Helvetica, sans" fo:font-weight="normal" style:font-weight-asian="normal" fo:color="#000000" fo:font-size="11pt" style:font-size-asian="11pt" fo:language="ru" fo:country="RU"/>
    </style:style>
    <style:style style:name="T29" style:parent-style-name="StrongEmphasis" style:family="text">
      <style:text-properties fo:font-weight="normal" style:font-weight-asian="normal" fo:color="#000000" style:font-size-complex="13pt" fo:language="ru" fo:country="RU"/>
    </style:style>
    <style:style style:name="T30" style:parent-style-name="StrongEmphasis" style:family="text">
      <style:text-properties fo:font-weight="normal" style:font-weight-asian="normal" fo:color="#000000" style:font-size-complex="13pt" fo:language="ru" fo:country="RU"/>
    </style:style>
    <style:style style:name="T31" style:parent-style-name="StrongEmphasis" style:family="text">
      <style:text-properties fo:font-weight="normal" style:font-weight-asian="normal" fo:color="#000000" style:font-size-complex="13pt" fo:language="ru" fo:country="RU"/>
    </style:style>
    <style:style style:name="S1" style:family="section">
      <style:section-properties fo:margin-left="-0.3937in" fo:margin-right="0in" style:writing-mode="lr-tb">
        <style:columns fo:column-count="2" fo:column-gap="0.1965in"/>
      </style:section-properties>
    </style:style>
    <style:style style:name="P32" style:parent-style-name="Textbody" style:family="paragraph">
      <style:paragraph-properties fo:widows="2" fo:orphans="2" fo:text-align="justify" fo:margin-bottom="0in"/>
    </style:style>
    <style:style style:name="T33" style:parent-style-name="StrongEmphasis" style:family="text">
      <style:text-properties fo:color="#000000" style:font-size-complex="13pt"/>
    </style:style>
    <style:style style:name="P34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35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36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37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</style:style>
    <style:style style:name="T38" style:parent-style-name="Основнойшрифтабзаца" style:family="text">
      <style:text-properties fo:color="#000000" style:font-size-complex="13pt" fo:language="ru" fo:country="RU"/>
    </style:style>
    <style:style style:name="T39" style:parent-style-name="Основнойшрифтабзаца" style:family="text">
      <style:text-properties fo:color="#000000" style:font-size-complex="13pt"/>
    </style:style>
    <style:style style:name="T40" style:parent-style-name="Основнойшрифтабзаца" style:family="text">
      <style:text-properties fo:color="#000000" style:font-size-complex="13pt" fo:language="ru" fo:country="RU"/>
    </style:style>
    <style:style style:name="P41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42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43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44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45" style:parent-style-name="Textbody" style:family="paragraph">
      <style:paragraph-properties fo:widows="2" fo:orphans="2" fo:text-align="justify" fo:margin-bottom="0in"/>
    </style:style>
    <style:style style:name="T46" style:parent-style-name="StrongEmphasis" style:family="text">
      <style:text-properties fo:color="#000000" style:font-size-complex="13pt" fo:language="ru" fo:country="RU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StrongEmphasis" style:family="text">
      <style:text-properties fo:color="#000000" style:font-size-complex="13pt"/>
    </style:style>
    <style:style style:name="P49" style:parent-style-name="Textbody" style:list-style-name="LFO3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50" style:parent-style-name="Textbody" style:list-style-name="LFO3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51" style:parent-style-name="Textbody" style:list-style-name="LFO3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52" style:parent-style-name="Textbody" style:list-style-name="LFO3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53" style:parent-style-name="Textbody" style:list-style-name="LFO3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54" style:parent-style-name="Textbody" style:list-style-name="LFO3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55" style:parent-style-name="Textbody" style:list-style-name="LFO3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56" style:parent-style-name="Textbody" style:list-style-name="LFO3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StrongEmphasis" style:family="text">
      <style:text-properties fo:color="#000000" style:font-size-complex="13pt"/>
    </style:style>
    <style:style style:name="P59" style:parent-style-name="Textbody" style:list-style-name="LFO4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60" style:parent-style-name="Textbody" style:list-style-name="LFO4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61" style:parent-style-name="Textbody" style:list-style-name="LFO4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62" style:parent-style-name="Textbody" style:family="paragraph">
      <style:paragraph-properties fo:widows="2" fo:orphans="2" fo:text-align="justify" fo:margin-bottom="0in"/>
    </style:style>
    <style:style style:name="T63" style:parent-style-name="StrongEmphasis" style:family="text">
      <style:text-properties fo:color="#000000" style:font-size-complex="13pt"/>
    </style:style>
    <style:style style:name="P64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65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66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67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68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</style:style>
    <style:style style:name="T69" style:parent-style-name="Основнойшрифтабзаца" style:family="text">
      <style:text-properties fo:color="#000000" style:font-size-complex="13pt" fo:language="ru" fo:country="RU"/>
    </style:style>
    <style:style style:name="T70" style:parent-style-name="Основнойшрифтабзаца" style:family="text">
      <style:text-properties fo:color="#000000" style:font-size-complex="13pt"/>
    </style:style>
    <style:style style:name="P71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72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73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</style:style>
    <style:style style:name="T74" style:parent-style-name="Основнойшрифтабзаца" style:family="text">
      <style:text-properties fo:color="#000000" style:font-size-complex="13pt" fo:language="ru" fo:country="RU"/>
    </style:style>
    <style:style style:name="T75" style:parent-style-name="Основнойшрифтабзаца" style:family="text">
      <style:text-properties fo:color="#000000" style:font-size-complex="13pt"/>
    </style:style>
    <style:style style:name="P76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77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78" style:parent-style-name="Textbody" style:list-style-name="LFO5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79" style:parent-style-name="Textbody" style:family="paragraph">
      <style:paragraph-properties fo:widows="2" fo:orphans="2" fo:text-align="justify" fo:margin-bottom="0in"/>
    </style:style>
    <style:style style:name="T80" style:parent-style-name="StrongEmphasis" style:family="text">
      <style:text-properties fo:color="#000000" style:font-size-complex="13pt"/>
    </style:style>
    <style:style style:name="P81" style:parent-style-name="Textbody" style:list-style-name="LFO6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82" style:parent-style-name="Textbody" style:list-style-name="LFO6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83" style:parent-style-name="Textbody" style:list-style-name="LFO6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84" style:parent-style-name="Textbody" style:list-style-name="LFO6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85" style:parent-style-name="Textbody" style:family="paragraph">
      <style:paragraph-properties fo:widows="2" fo:orphans="2" fo:text-align="justify" fo:margin-bottom="0in"/>
    </style:style>
    <style:style style:name="T86" style:parent-style-name="StrongEmphasis" style:family="text">
      <style:text-properties fo:color="#000000" style:font-size-complex="13pt"/>
    </style:style>
    <style:style style:name="P87" style:parent-style-name="Textbody" style:list-style-name="LFO7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88" style:parent-style-name="Textbody" style:list-style-name="LFO7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89" style:parent-style-name="Textbody" style:list-style-name="LFO7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90" style:parent-style-name="Textbody" style:list-style-name="LFO7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/>
    </style:style>
    <style:style style:name="P91" style:parent-style-name="Textbody" style:list-style-name="LFO7" style:family="paragraph">
      <style:paragraph-properties fo:widows="2" fo:orphans="2" fo:text-align="justify" fo:margin-bottom="0in" fo:margin-left="0in">
        <style:tab-stops/>
      </style:paragraph-properties>
      <style:text-properties fo:color="#000000" style:font-size-complex="13pt" fo:language="ru" fo:country="RU"/>
    </style:style>
    <style:style style:name="P92" style:parent-style-name="Textbody" style:list-style-name="LFO7" style:family="paragraph">
      <style:paragraph-properties fo:widows="2" fo:orphans="2" fo:text-align="justify" fo:margin-bottom="0in" fo:margin-left="0in">
        <style:tab-stops/>
      </style:paragraph-properties>
    </style:style>
    <style:style style:name="T93" style:parent-style-name="Основнойшрифтабзаца" style:family="text">
      <style:text-properties fo:color="#000000" style:font-size-complex="13pt" fo:language="ru" fo:country="RU"/>
    </style:style>
    <style:style style:name="T94" style:parent-style-name="Основнойшрифтабзаца" style:family="text">
      <style:text-properties fo:color="#000000" style:font-size-complex="13pt" fo:language="ru" fo:country="RU"/>
    </style:style>
    <style:style style:name="T95" style:parent-style-name="Основнойшрифтабзаца" style:family="text">
      <style:text-properties fo:color="#000000" fo:font-size="13pt" style:font-size-asian="13pt" style:font-size-complex="13pt" fo:language="ru" fo:country="RU"/>
    </style:style>
  </office:automatic-styles>
  <office:body>
    <office:text text:use-soft-page-breaks="true">
      <text:p text:style-name="P1">Уважаемые ученики<text:s/>6-х классов!</text:p>
      <text:p text:style-name="P2"><text:span text:style-name="T3">Необходимо</text:span><text:span text:style-name="T4"> </text:span><text:span text:style-name="T5">ОБЯЗА ТЕЛЬНО!!!</text:span><text:span text:style-name="T6"> </text:span><text:span text:style-name="T7">вести читательский дневник – летнее домашнее задание по литературе. Рекомендуем заносить в читательский дневник записи в<text:s/></text:span><text:span text:style-name="T8">соответствии со следующим планом:</text:span></text:p>
      <text:list text:style-name="LFO1" text:continue-numbering="true">
        <text:list-item>
          <text:p text:style-name="P9"><text:span text:style-name="T10">Сведения об авторе (коротко,</text:span><text:span text:style-name="T11"> </text:span><text:span text:style-name="T12">2-3 предложения).</text:span></text:p>
        </text:list-item>
        <text:list-item>
          <text:p text:style-name="P13"><text:span text:style-name="T14">Тема (о</text:span><text:span text:style-name="T15"> </text:span><text:span text:style-name="T16">чём книга);</text:span><text:span text:style-name="T17"> </text:span><text:span text:style-name="T18">проблема или проблематика</text:span><text:span text:style-name="T19"> </text:span><text:span text:style-name="T20">(вопрос или вопросы, над которыми автор предлагает задуматься читателям).</text:span></text:p>
        </text:list-item>
        <text:list-item>
          <text:p text:style-name="P21">Основные события.</text:p>
        </text:list-item>
        <text:list-item>
          <text:p text:style-name="P22">Главные герои произведения.</text:p>
        </text:list-item>
        <text:list-item>
          <text:p text:style-name="P23">Какой<text:s/>герой понравился больше всего и почему?</text:p>
        </text:list-item>
        <text:list-item>
          <text:p text:style-name="P24">Общие впечатления о книге.</text:p>
        </text:list-item>
      </text:list>
      <text:p text:style-name="P25"><text:span text:style-name="T26">Обратите внимание! Произведения объёмные, изучаются в течение 2-3 уроков, т.е. обзорно, поэтому предварительное самостоятельное знакомство с этими произведениями обязательно!</text:span></text:p>
      <text:p text:style-name="P27"><text:span text:style-name="T28"><text:s/></text:span><text:span text:style-name="T29">С</text:span><text:span text:style-name="T30">писок<text:s/></text:span><text:span text:style-name="T31">литературы для чтения в 6 классе (для закончивших 5 класс)</text:span></text:p>
      <text:section text:name="Sect1" text:style-name="S1">
        <text:p text:style-name="P32"><text:span text:style-name="T33">Обязательная литература</text:span></text:p>
        <text:list text:style-name="LFO2" text:continue-numbering="true">
          <text:list-item>
            <text:p text:style-name="P34">А. Пушкин « Дубровский», «Барышня-крестьянка»</text:p>
          </text:list-item>
          <text:list-item>
            <text:p text:style-name="P35">Н. Гоголь «Вечера на хуторе близ Диканьки»</text:p>
          </text:list-item>
          <text:list-item>
            <text:p text:style-name="P36">И. Тургенев «Бежин луг»</text:p>
          </text:list-item>
          <text:list-item>
            <text:p text:style-name="P37"><text:span text:style-name="T38">А. Чехов Рассказы «Толстый и тонкий», «Жалобная книга»,<text:s/></text:span><text:span text:style-name="T39"> </text:span><text:span text:style-name="T40">«Налим», «Злоумышленник», «Смерть чиновника» и др.</text:span></text:p>
          </text:list-item>
          <text:list-item>
            <text:p text:style-name="P41">А. Куприн «Изумруд» и другие рассказы</text:p>
          </text:list-item>
          <text:list-item>
            <text:p text:style-name="P42">М. Пришвин « Кладовая солнца»</text:p>
          </text:list-item>
          <text:list-item>
            <text:p text:style-name="P43">А.Платонов «В прекрасном и яростном мире»</text:p>
          </text:list-item>
          <text:list-item>
            <text:p text:style-name="P44">В. Распутин « Уроки французского»</text:p>
          </text:list-item>
        </text:list>
        <text:p text:style-name="P45"><text:span text:style-name="T46">Литература для внеклассного чтения в 6 классе</text:span></text:p>
        <text:p text:style-name="P47"><text:span text:style-name="T48">Детям о детях</text:span></text:p>
        <text:list text:style-name="LFO3" text:continue-numbering="true">
          <text:list-item>
            <text:p text:style-name="P49">С. Аксаков « Детские годы Багрова – внука»</text:p>
          </text:list-item>
          <text:list-item>
            <text:p text:style-name="P50">А. Алексин «Звоните и приезжайте»</text:p>
          </text:list-item>
          <text:list-item>
            <text:p text:style-name="P51">В. Железников «Чудак из шестого "Б"», «Путешествие с багажом», «Чучело»</text:p>
          </text:list-item>
          <text:list-item>
            <text:p text:style-name="P52">В. Крапивин «Валькины друзья и паруса», «Брат, которому семь»</text:p>
          </text:list-item>
          <text:list-item>
            <text:p text:style-name="P53">М. Твен «Приключения Тома Сойера», «Приключения Гекльберри Финна»</text:p>
          </text:list-item>
          <text:list-item>
            <text:p text:style-name="P54">В. Астафьев «Фотография, на которой меня нет»</text:p>
          </text:list-item>
          <text:list-item>
            <text:p text:style-name="P55">О. Генри «Вождь краснокожих»</text:p>
          </text:list-item>
          <text:list-item>
            <text:p text:style-name="P56">В. Драгунский «Денискины рассказы».</text:p>
          </text:list-item>
        </text:list>
        <text:p text:style-name="P57"><text:span text:style-name="T58">Люди и звери</text:span></text:p>
        <text:list text:style-name="LFO4" text:continue-numbering="true">
          <text:list-item>
            <text:p text:style-name="P59">Г. Троепольский «Белый Бим Чёрное Ухо»</text:p>
          </text:list-item>
          <text:list-item>
            <text:p text:style-name="P60">Д. Даррелл «Моя семья и другие звери»</text:p>
          </text:list-item>
          <text:list-item>
            <text:p text:style-name="P61">Э.Сетон-Томпсон «Рассказы о животных»</text:p>
          </text:list-item>
        </text:list>
        <text:p text:style-name="P62"><text:span text:style-name="T63">Приключения и фантастика</text:span></text:p>
        <text:list text:style-name="LFO5" text:continue-numbering="true">
          <text:list-item>
            <text:p text:style-name="P64">В.Беляев «Человек- амфибия», «Голова профессора Доуэля»</text:p>
          </text:list-item>
          <text:list-item>
            <text:p text:style-name="P65">А. Дюма «Три мушкетёра»</text:p>
          </text:list-item>
          <text:list-item>
            <text:p text:style-name="P66">М. Рид «Всадник без головы»</text:p>
          </text:list-item>
          <text:list-item>
            <text:p text:style-name="P67">Ж. Верн «Таинственный остров»</text:p>
          </text:list-item>
          <text:list-item>
            <text:p text:style-name="P68"><text:span text:style-name="T69">Ф. Купер «Последний из Могикан», «Следопыт», «Зверобой»</text:span><text:span text:style-name="T70"> </text:span></text:p>
          </text:list-item>
          <text:list-item>
            <text:p text:style-name="P71">Г. Уэллс «Человек-невидимка»</text:p>
          </text:list-item>
          <text:list-item>
            <text:p text:style-name="P72">К.<text:s/>Булычев «Миллион приключений», «Девочка с Земли»</text:p>
          </text:list-item>
          <text:list-item>
            <text:p text:style-name="P73"><text:span text:style-name="T74">И. Ефремов «Звёздные корабли», «На краю<text:s/></text:span><text:span text:style-name="T75">Ойкумены»</text:span></text:p>
          </text:list-item>
          <text:list-item>
            <text:p text:style-name="P76">Дж. Свифт «Путешествия Гулливера»</text:p>
          </text:list-item>
          <text:list-item>
            <text:p text:style-name="P77">Д.Р. Толкин «Хоббит, или Туда и обратно»</text:p>
          </text:list-item>
          <text:list-item>
            <text:p text:style-name="P78">Р. Стивенсон «Остров сокровищ»</text:p>
          </text:list-item>
        </text:list>
        <text:p text:style-name="P79"><text:span text:style-name="T80">Сказки</text:span></text:p>
        <text:list text:style-name="LFO6" text:continue-numbering="true">
          <text:list-item>
            <text:p text:style-name="P81">Д. Мамин-Сибиряк «Аленушкины сказки»</text:p>
          </text:list-item>
          <text:list-item>
            <text:p text:style-name="P82">А. Платонов «Финист Ясный сокол», «Волшебное кольцо»</text:p>
          </text:list-item>
          <text:list-item>
            <text:p text:style-name="P83">В. Гауф «Карлик нос»</text:p>
          </text:list-item>
          <text:list-item>
            <text:p text:style-name="P84">Е. Шварц «Сказка о потерянном времени»</text:p>
          </text:list-item>
        </text:list>
        <text:p text:style-name="P85"><text:span text:style-name="T86">Русская и зарубежная классика</text:span></text:p>
        <text:list text:style-name="LFO7" text:continue-numbering="true">
          <text:list-item>
            <text:p text:style-name="P87">Л. Толстой «Хаджи-Мурат»</text:p>
          </text:list-item>
          <text:list-item>
            <text:p text:style-name="P88">Н. Лесков «Человек на часах», «Тупейный художник», «Обман», «Пигмей»</text:p>
          </text:list-item>
          <text:list-item>
            <text:p text:style-name="P89">Ф. Достоевский «Мальчик у<text:s/>Христа на ёлке»</text:p>
          </text:list-item>
          <text:list-item>
            <text:p text:style-name="P90">М. Зощенко Рассказы для детей</text:p>
          </text:list-item>
          <text:list-item>
            <text:p text:style-name="P91">Ч. Диккенс «Приключения Оливера Твиста»</text:p>
          </text:list-item>
          <text:list-item>
            <text:p text:style-name="P92"><text:span text:style-name="T93">М. Т</text:span><text:bookmark-start text:name="_GoBack"/><text:bookmark-end text:name="_GoBack"/><text:span text:style-name="T94">вен «Принц и Нищий</text:span><text:span text:style-name="T95">»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, Verdana, Helvetica, sans" svg:font-family="Arial, Verdana, Helvetica,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125in" text:min-label-width="0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2958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тык Сапаев</meta:initial-creator>
    <dc:creator>Артык Сапаев</dc:creator>
    <meta:creation-date>2009-04-16T11:32:00Z</meta:creation-date>
    <dc:date>2022-05-31T04:27:00Z</dc:date>
    <meta:print-date>2022-05-31T04:22:00Z</meta:print-date>
    <meta:template xlink:href="Normal.dotm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576" meta:row-count="18" meta:non-whitespace-character-count="2196"/>
  </office:meta>
</office:document-meta>
</file>